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598cm" fo:margin-left="-0.191cm" table:align="left" style:writing-mode="lr-tb"/>
    </style:style>
    <style:style style:name="Tabella1.A" style:family="table-column">
      <style:table-column-properties style:column-width="4.202cm"/>
    </style:style>
    <style:style style:name="Tabella1.B" style:family="table-column">
      <style:table-column-properties style:column-width="2.656cm"/>
    </style:style>
    <style:style style:name="Tabella1.C" style:family="table-column">
      <style:table-column-properties style:column-width="5.652cm"/>
    </style:style>
    <style:style style:name="Tabella1.D" style:family="table-column">
      <style:table-column-properties style:column-width="2.582cm"/>
    </style:style>
    <style:style style:name="Tabella1.E" style:family="table-column">
      <style:table-column-properties style:column-width="8.001cm"/>
    </style:style>
    <style:style style:name="Tabella1.F" style:family="table-column">
      <style:table-column-properties style:column-width="3.5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C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F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D5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" style:family="table">
      <style:table-properties style:width="27.947cm" fo:margin-left="-0.199cm" table:align="left" style:writing-mode="lr-tb"/>
    </style:style>
    <style:style style:name="Tabella2.A" style:family="table-column">
      <style:table-column-properties style:column-width="0.826cm"/>
    </style:style>
    <style:style style:name="Tabella2.B" style:family="table-column">
      <style:table-column-properties style:column-width="27.122cm"/>
    </style:style>
    <style:style style:name="Tabella2.1" style:family="table-row">
      <style:table-row-properties style:min-row-height="0.318cm"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2" style:family="table-row">
      <style:table-row-properties style:min-row-height="0.383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3" style:family="table-row">
      <style:table-row-properties style:min-row-height="0.469cm"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27.947cm" fo:margin-left="-0.132cm" table:align="left" style:writing-mode="lr-tb"/>
    </style:style>
    <style:style style:name="Tabella3.A" style:family="table-column">
      <style:table-column-properties style:column-width="0.758cm"/>
    </style:style>
    <style:style style:name="Tabella3.B" style:family="table-column">
      <style:table-column-properties style:column-width="27.189cm"/>
    </style:style>
    <style:style style:name="Tabella3.1" style:family="table-row">
      <style:table-row-properties style:min-row-height="0.49cm"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2" style:family="table-row">
      <style:table-row-properties style:min-row-height="0.489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style:text-autospace="non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style:text-autospace="none" style:snap-to-layout-grid="false"/>
      <style:text-properties fo:color="#000000" fo:font-size="11pt" style:font-size-asian="11pt" style:font-size-complex="11pt"/>
    </style:style>
    <style:style style:name="P5" style:family="paragraph" style:parent-style-name="Standard">
      <style:text-properties fo:color="#000000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6cm" style:auto-text-indent="false" style:text-autospace="none"/>
    </style:style>
    <style:style style:name="P9" style:family="paragraph" style:parent-style-name="Standard">
      <style:paragraph-properties fo:margin-top="0cm" fo:margin-bottom="0.071cm" loext:contextual-spacing="false" fo:text-align="justify" style:justify-single-word="false" style:text-autospace="non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margin-top="0cm" fo:margin-bottom="0.071cm" loext:contextual-spacing="false" fo:text-align="justify" style:justify-single-word="false" style:text-autospace="none" style:snap-to-layout-grid="false"/>
      <style:text-properties fo:color="#000000"/>
    </style:style>
    <style:style style:name="P11" style:family="paragraph" style:parent-style-name="Standard">
      <style:paragraph-properties fo:margin-top="0cm" fo:margin-bottom="0.071cm" loext:contextual-spacing="false" fo:text-align="justify" style:justify-single-word="false" style:text-autospace="none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style:text-autospace="none"/>
    </style:style>
    <style:style style:name="P13" style:family="paragraph" style:parent-style-name="Standard" style:master-page-name="Standard">
      <style:paragraph-properties style:page-number="auto" style:text-autospace="none"/>
      <style:text-properties fo:font-style="italic" style:font-style-asian="italic"/>
    </style:style>
    <style:style style:name="P14" style:family="paragraph" style:parent-style-name="Standard">
      <style:paragraph-properties fo:margin-top="0cm" fo:margin-bottom="0.071cm" loext:contextual-spacing="false" fo:text-align="center" style:justify-single-word="false" style:text-autospace="non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.071cm" loext:contextual-spacing="false" fo:text-align="justify" style:justify-single-word="false" style:text-autospace="none"/>
      <style:text-properties fo:color="#000000"/>
    </style:style>
    <style:style style:name="P16" style:family="paragraph" style:parent-style-name="Standard">
      <style:paragraph-properties fo:margin-top="0cm" fo:margin-bottom="0.071cm" loext:contextual-spacing="false" fo:text-align="justify" style:justify-single-word="false" style:text-autospace="none"/>
      <style:text-properties fo:color="#000000" fo:font-style="italic" style:font-style-asian="italic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0pt" fo:font-style="italic" style:font-size-asian="10pt" style:font-style-asian="italic" style:font-size-complex="10pt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officeooo:rsid="0003517b"/>
    </style:style>
    <style:style style:name="T9" style:family="text">
      <style:text-properties fo:color="#000000" fo:font-size="8pt" officeooo:rsid="0003517b" style:font-size-asian="8pt" style:font-size-complex="8p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03517b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4" style:family="text">
      <style:text-properties style:font-name="Arial" fo:font-size="10pt" fo:font-style="italic" officeooo:rsid="00142b4b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8pt" fo:font-style="italic" officeooo:rsid="00142b4b" style:font-size-asian="8pt" style:font-style-asian="italic" style:font-name-complex="Arial" style:font-size-complex="8pt" style:font-style-complex="italic"/>
    </style:style>
    <style:style style:name="T16" style:family="text">
      <style:text-properties style:font-name="Arial" fo:font-size="8pt" fo:font-style="italic" officeooo:rsid="0003517b" style:font-size-asian="8pt" style:font-style-asian="italic" style:font-name-complex="Arial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struzione primaria e secondaria - <text:s/>Trasferimenti e passaggi <text:s text:c="134"/></text:p>
      <text:p text:style-name="P1"/>
      <text:p text:style-name="P1">DICHIARAZIONE RELATIVA AL PUNTEGGIO AGGIUNTIVO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>Il /La sottoscritto/a</text:p>
          </table:table-cell>
          <table:table-cell table:style-name="Tabell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">docente di ruolo nella scuola o istituto</text:p>
          </table:table-cell>
          <table:covered-table-cell/>
          <table:table-cell table:style-name="Tabella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  <table:table-cell table:style-name="Tabella1.D4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F4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table:number-columns-spanned="3" office:value-type="string">
            <text:p text:style-name="P18"><text:span text:style-name="T1">sulla classe di concorso </text:span><text:span text:style-name="T9">(</text:span><text:span text:style-name="T15">indicare la nuova classe di concorso di cui al D.P.R. 19/2016</text:span><text:span text:style-name="T16">)</text:span></text:p>
          </table:table-cell>
          <table:covered-table-cell/>
          <table:covered-table-cell/>
          <table:table-cell table:style-name="Tabella1.D5" office:value-type="string">
            <text:p text:style-name="P4"/>
          </table:table-cell>
          <table:table-cell table:style-name="Tabella1.E5" office:value-type="string">
            <text:p text:style-name="P3">aspirante al trasferimento per l'anno scolastico</text:p>
          </table:table-cell>
          <table:table-cell table:style-name="Tabella1.D5" office:value-type="string">
            <text:p text:style-name="P4"/>
          </table:table-cell>
          <table:table-cell table:style-name="Tabella1.G5" office:value-type="string">
            <text:p text:style-name="P4"/>
          </table:table-cell>
        </table:table-row>
      </table:table>
      <text:p text:style-name="P8"><text:span text:style-name="T2">Dichiara</text:span><text:span text:style-name="T4">, </text:span><text:span text:style-name="T2">sotto la propria responsabilità, di aver diritto all’attribuzione del punteggio aggiuntivo</text:span></text:p>
      <text:p text:style-name="P14">(ai sensi del Titolo I lettera D della tabella di valutazione Allegato D)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11"><text:span text:style-name="T1">per non aver presentato per un </text:span><text:span text:style-name="T6">triennio continuativo</text:span><text:span text:style-name="T1">, nel periodo intercorrente <text:s/>tra le domande di mobilità per l’a.s. 2000/2001 e quelle per l’a.s 2007/2008, </text:span></text:p>
          </table:table-cell>
        </table:table-row>
        <table:table-row table:style-name="Tabella2.2">
          <table:table-cell table:style-name="Tabella2.A2" office:value-type="string">
            <text:p text:style-name="P10"/>
          </table:table-cell>
          <table:table-cell table:style-name="Tabella2.B2" office:value-type="string">
            <text:p text:style-name="P15">né domanda volontaria di trasferimento, né domanda di mobilità professionale nell’ambito della provincia di titolarità </text:p>
          </table:table-cell>
        </table:table-row>
        <table:table-row table:style-name="Tabella2.3"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6">(non interrompe la maturazione del punteggio la presentazione della domanda condizionata da parte dei soprannumerari o di rientro nella sede di precedente titolarità <text:s/>per i trasferiti d’ufficio); </text:p>
          </table:table-cell>
        </table:table-row>
      </table:table>
      <text:p text:style-name="P12"><text:span text:style-name="T10">d</text:span>ichiara, inoltr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/>
          </table:table-cell>
          <table:table-cell table:style-name="Tabella3.B1" office:value-type="string">
            <text:p text:style-name="Standard"><text:span text:style-name="T7">di </text:span><text:span text:style-name="T3">non </text:span><text:span text:style-name="T7">aver ottenuto</text:span><text:span text:style-name="T3">, </text:span><text:span text:style-name="T1">successivamente all’acquisizione del punteggio aggiuntivo il trasferimento, il passaggio o l’assegnazione provvisoria nell’ambito della </text:span></text:p>
          </table:table-cell>
        </table:table-row>
        <table:table-row table:style-name="Tabella3.2">
          <table:table-cell table:style-name="Tabella3.A2" office:value-type="string">
            <text:p text:style-name="P6"/>
          </table:table-cell>
          <table:table-cell table:style-name="Tabella3.B2" office:value-type="string">
            <text:p text:style-name="Standard"><text:span text:style-name="T1">provincia di titolarità a seguito di domanda volontaria <text:s text:c="3"/></text:span><text:span text:style-name="T5">(si precisa che l’assegnazione provvisoria <text:s/>ottenuta precedentemente al 2004/05 non fa perdere il punteggio).</text:span></text:p>
            <text:p text:style-name="P5"/>
          </table:table-cell>
        </table:table-row>
      </table:table>
      <text:p text:style-name="Standard">Note<text:span text:style-name="T11">:</text:span></text:p>
      <text:p text:style-name="P7">Il triennio di riferimento ai fini della maturazione del punteggio aggiuntivo è un qualsiasi periodo di servizio prestato continuativamente per quatttro anni nella stessa scuola (quella di arrivo più i tre anni successivi in cui si è presentata domanda) alle condizioni previste dalla lettera D della tabella A per trasferimenti e della tabella B per mobilità professionale - a partire dalla mobilità per l’anno 2000/01.</text:p>
      <text:p text:style-name="P7">L’anno scolastico 2007/08 (anno di scadenza del triennio di continuità iniziatosi nell’anno scolastico 2005/06) è stato l’ultimo anno utile per l’acquisizione del punteggio aggiuntivo a seguito della maturazione del triennio. </text:p>
      <text:p text:style-name="P7">Si chiarisce che tale punteggio può essere utilizzato anche successivamente a tale periodo. </text:p>
      <text:p text:style-name="P7">Il punteggio viene riconosciuto anche a coloro che presentano domanda di trasferimento condizionata, in quanto soprannumerari e, per la scuola primaria, domanda di trasferimento tra i posti (comune e lingua) dell’organico funzionale nello stesso circolo.</text:p>
      <text:p text:style-name="P7">La richiesta, nell’ottennio, di rientro nella scuola di precedente titolarità fa maturare regolarmente il predetto punteggio aggiuntivo. <text:s/></text:p>
      <text:p text:style-name="P7">Tale punteggio, una volta attribuito, si perde esclusivamente nel caso in cui si ottenga, a seguito di domanda volontaria in ambito provinciale, il trasferimento, il passaggio o l’assegnazione provvisoria, fatta eccezione in caso di rientro, <text:s/>entro l’ottennio, nella scuola di precedente titolarità.</text:p>
      <text:p text:style-name="P7">Nei riguardi del personale soprannumerario trasferito d’ufficio a domanda condizionata, che richieda come prima preferenza, in ciascun anno dell’ottennio, il rientro nella scuola o nel comune di precedente titolarità, l’aver ottenuto nel corso dell’ottennio il trasferimento per altre preferenze espresse nella domanda non fa perdere il diritto al punteggio aggiuntivo. </text:p>
      <text:p text:style-name="P7">Non perde il punteggio aggiuntivo il docente trasf. d’ufficio senza aver prodotto domanda o a domanda condizionata che nell’ottennio non richiede il rientro nella scuola di precedente titolarità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G Times (W1)" fo:font-family="'CG Times (W1)', 'Times New Roman'" style:font-family-generic="roman" style:font-pitch="variable" style:font-name-complex="CG Times (W1)" style:font-family-complex="'CG Times (W1)', 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G Times (W1)" fo:font-family="'CG Times (W1)', 'Times New Roman'" style:font-family-generic="roman" style:font-pitch="variable" fo:font-size="12pt" style:font-size-asian="12pt" style:font-name-complex="CG Times (W1)" style:font-family-complex="'CG Times (W1)', 'Times New Roman'" style:font-family-generic-complex="roman" style:font-pitch-complex="variabl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fo:color="#000000"/>
    </style:style>
    <style:style style:name="WW8Num14z1" style:family="text">
      <style:text-properties style:font-name="CG Times (W1)" fo:font-family="'CG Times (W1)', 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ff0000" fo:font-size="16pt" style:font-size-asian="16pt" style:font-size-complex="16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fo:color="#000000"/>
    </style:style>
    <style:style style:name="WW8Num8z1" style:family="text">
      <style:text-properties fo:color="#ff0000" style:font-name="CG Times (W1)" fo:font-family="'CG Times (W1)', 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0" style:family="text">
      <style:text-properties fo:color="#ff0000" fo:font-size="16pt" style:font-size-asian="16pt" style:font-size-complex="16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fo:color="#000000"/>
    </style:style>
    <style:style style:name="WW8Num5z1" style:family="text">
      <style:text-properties style:font-name="CG Times (W1)" fo:font-family="'CG Times (W1)', 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ff0000" fo:font-size="16pt" style:font-size-asian="16pt" style:font-size-complex="16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color="#000000"/>
    </style:style>
    <style:style style:name="WW8Num3z1" style:family="text">
      <style:text-properties fo:color="#ff0000" style:font-name="CG Times (W1)" fo:font-family="'CG Times (W1)', 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0" style:family="text">
      <style:text-properties fo:color="#ff0000" fo:font-size="16pt" style:font-size-asian="16pt" style:font-size-complex="16pt"/>
    </style:style>
    <style:style style:name="WW8Num2z0" style:family="text"/>
    <style:style style:name="WW8Num1z0" style:family="text">
      <style:text-properties fo:color="#ff0000" style:font-name="CG Times (W1)" fo:font-family="'CG Times (W1)', 'Times New Roman'" style:font-family-generic="roman" style:font-pitch="variable" fo:font-size="16pt" fo:font-weight="bold" style:font-size-asian="16pt" style:font-weight-asian="bold" style:font-name-complex="CG Times (W1)" style:font-family-complex="'CG Times (W1)', 'Times New Roman'" style:font-family-generic-complex="roman" style:font-pitch-complex="variable" style:font-size-complex="16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CG Times (W1)"/>
      </text:list-level-style-bullet>
      <text:list-level-style-number text:level="3" text:style-name="WW8Num3z2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RELATIVA AL PUNTEGGIO AGGIUNTIVO</dc:title>
    <meta:initial-creator>pr39682</meta:initial-creator>
    <meta:creation-date>2012-02-27T12:41:00</meta:creation-date>
    <dc:date>2017-02-24T11:49:09.447000000</dc:date>
    <meta:print-date>2012-02-28T12:52:00</meta:print-date>
    <meta:editing-cycles>12</meta:editing-cycles>
    <meta:editing-duration>PT1H21M25S</meta:editing-duration>
    <meta:generator>LibreOffice/5.1.6.2$Windows_x86 LibreOffice_project/07ac168c60a517dba0f0d7bc7540f5afa45f0909</meta:generator>
    <meta:document-statistic meta:table-count="3" meta:image-count="0" meta:object-count="0" meta:page-count="1" meta:paragraph-count="23" meta:word-count="458" meta:character-count="3427" meta:non-whitespace-character-count="2840"/>
  </office:meta>
</office:document-meta>
</file>